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3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color="#000000"/>
    </style:style>
    <style:style style:name="P4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4pt" style:font-size-asian="14pt" style:font-name-complex="Times New Roman1" style:font-size-complex="14pt"/>
    </style:style>
    <style:style style:name="P11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3" style:family="paragraph" style:parent-style-name="Standard" style:list-style-name="WWNum2">
      <style:paragraph-properties fo:margin-top="0cm" fo:margin-bottom="0cm" fo:line-height="100%" fo:text-align="justify" style:justify-single-word="false" fo:orphans="2" fo:widows="2" style:writing-mode="lr-tb"/>
      <style:text-properties fo:color="#000000"/>
    </style:style>
    <style:style style:name="P14" style:family="paragraph" style:parent-style-name="Standard" style:list-style-name="WWNum3">
      <style:paragraph-properties fo:margin-top="0cm" fo:margin-bottom="0cm" fo:line-height="100%" fo:text-align="justify" style:justify-single-word="false" fo:orphans="2" fo:widows="2" style:writing-mode="lr-tb"/>
      <style:text-properties fo:color="#000000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.106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/>
    </style:style>
    <style:style style:name="P20" style:family="paragraph" style:parent-style-name="Standard" style:list-style-name="WWNum2" style:master-page-name="">
      <style:paragraph-properties fo:margin-left="0.106cm" fo:margin-right="0cm" fo:margin-top="0cm" fo:margin-bottom="0cm" fo:line-height="100%" fo:text-align="justify" style:justify-single-word="false" fo:orphans="2" fo:widows="2" fo:text-indent="1.244cm" style:auto-text-indent="false" style:page-number="auto" style:writing-mode="lr-tb"/>
    </style:style>
    <style:style style:name="P21" style:family="paragraph" style:parent-style-name="Standard" style:list-style-name="WWNum2">
      <style:paragraph-properties fo:margin-left="0.106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2" style:family="paragraph" style:parent-style-name="Standard" style:list-style-name="WWNum2">
      <style:paragraph-properties fo:margin-left="0.106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/>
    </style:style>
    <style:style style:name="P23" style:family="paragraph" style:parent-style-name="Standard" style:list-style-name="WWNum2" style:master-page-name="">
      <style:paragraph-properties fo:margin-left="0.026cm" fo:margin-right="0cm" fo:margin-top="0cm" fo:margin-bottom="0cm" fo:line-height="100%" fo:text-align="justify" style:justify-single-word="false" fo:orphans="2" fo:widows="2" fo:text-indent="0.661cm" style:auto-text-indent="false" style:page-number="auto" style:writing-mode="lr-tb"/>
      <style:text-properties fo:color="#000000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fo:color="#ff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Протокол родительского собрания </text:span></text:p>
      <text:p text:style-name="P5"><text:span text:style-name="T1">№ 2</text:span></text:p>
      <text:p text:style-name="P6"><text:span text:style-name="T1">08.09.2016г.</text:span></text:p>
      <text:p text:style-name="P7"><text:span text:style-name="T2">Присутствовало</text:span><text:span text:style-name="T1"> </text:span><text:span text:style-name="T4">79</text:span><text:span text:style-name="T1"> человек.</text:span></text:p>
      <text:p text:style-name="P7"><text:span text:style-name="T2">Тема</text:span><text:span text:style-name="T1">: Начало учебного года – начало этапа в жизни детского сада, его воспитанников и родителей.</text:span></text:p>
      <text:p text:style-name="P7"><text:span text:style-name="T2">Приглашенные: </text:span><text:span text:style-name="T1">педагоги дополнительного образования </text:span><text:span text:style-name="T4">Сухачева Е.А., Румянцева Е.А., Харламова Л.В.</text:span></text:p>
      <text:p text:style-name="P7"><text:span text:style-name="T2">Повестка дня</text:span><text:span text:style-name="T1">:</text:span></text:p>
      <text:list xml:id="list1893793885313181860" text:style-name="WWNum1">
        <text:list-item>
          <text:p text:style-name="P1"><text:span text:style-name="T1">Вступительное слова руководителя МБДОУ.</text:span></text:p>
        </text:list-item>
        <text:list-item>
          <text:p text:style-name="P1"><text:span text:style-name="T1">Выступление гостей по дополнительному образованию детей.</text:span></text:p>
        </text:list-item>
        <text:list-item>
          <text:p text:style-name="P1"><text:span text:style-name="T1">Выступление зам. по ВР «Об итогах работы за летний период», знакомство с годовыми задачами на новый учебный год.</text:span></text:p>
        </text:list-item>
        <text:list-item>
          <text:p text:style-name="P1"><text:span text:style-name="T1">Выступление учителя логопеда МБДОУ Турчановой Т.А. и педагога психолога Семиной И.С. «О компенсирующих и комбинированных группах».</text:span></text:p>
        </text:list-item>
        <text:list-item>
          <text:p text:style-name="P1"><text:span text:style-name="T1">Выступление работников МДОУ по проекту «Клубный час».</text:span></text:p>
        </text:list-item>
        <text:list-item>
          <text:p text:style-name="P1"><text:span text:style-name="T1">Награждение родителей.</text:span></text:p>
        </text:list-item>
        <text:list-item>
          <text:p text:style-name="P1"><text:span text:style-name="T1">Отчет родительского комитета о проделанной работе.</text:span></text:p>
        </text:list-item>
        <text:list-item>
          <text:p text:style-name="P1"><text:span text:style-name="T1">Выбор нового состава родительского комитета.</text:span></text:p>
        </text:list-item>
        <text:list-item>
          <text:p text:style-name="P1"><text:span text:style-name="T1">Организационные вопросы.</text:span></text:p>
        </text:list-item>
      </text:list>
      <text:p text:style-name="P9"/>
      <text:p text:style-name="P5"><text:span text:style-name="T2">Ход собрания</text:span><text:span text:style-name="T1">:</text:span></text:p>
      <text:p text:style-name="P7"><text:span text:style-name="T1"><text:tab/>По первому вопросу выступила заведующая </text:span><text:span text:style-name="T4">МБДОУ «Маленькая страна» Зельч Я.М., которая рассказала о начале учебного года и т.д.</text:span></text:p>
      <text:p text:style-name="P10"/>
      <text:p text:style-name="P7"><text:span text:style-name="T3"><text:tab/></text:span><text:span text:style-name="T1">По второму вопросу слушали приглашенных гостей.</text:span></text:p>
      <text:p text:style-name="P15"><text:span text:style-name="T1">Выступила Сухачева Е.А., педагог дополнительного образования, которая ознакомила родителей с направлением дополнительного образования РРЦ.</text:span></text:p>
      <text:p text:style-name="P15"><text:span text:style-name="T1">Выступила Румянцева Е.А., педагог дополнительного обаразования, которая рассказала о дополнительном образовании в РРЦ.</text:span></text:p>
      <text:p text:style-name="P15"><text:span text:style-name="T1">Выступила Харламова Л.В., заместитель директора, которая ознакомила родителей с направлением дополнительного образования в ДДТ.</text:span></text:p>
      <text:p text:style-name="P9"/>
      <text:p text:style-name="P7"><text:span text:style-name="T1"><text:tab/>По третьему вопросу слушали зам. по ВР Остапенко Ю.В., которая ознакомила родителей с итогами работы образовательного учреждения за летний период, изложила задачи на новый уче</text:span><text:bookmark text:name="_GoBack"/><text:span text:style-name="T1">бный год. </text:span></text:p>
      <text:p text:style-name="P7"><text:span text:style-name="T1"><text:tab/></text:span></text:p>
      <text:p text:style-name="P7"><text:span text:style-name="T1"><text:tab/>По четвертому вопросу выслушали учителя логопеды МБДОУ «Маленькая страна» Турчановой Т.А., которая ознакомила родителей с планом своей работы.</text:span></text:p>
      <text:p text:style-name="P7"><text:span text:style-name="T1"><text:tab/>Выступила педагог психолог Семина И.С., которая рассказала о компенсирующих и комбинированных группах.</text:span></text:p>
      <text:p text:style-name="P9"/>
      <text:p text:style-name="P7"><text:soft-page-break/><text:span text:style-name="T1"><text:tab/>По пятому вопросу выступила заведующая Зельч Я.М. и педагоги </text:span><text:span text:style-name="T5">МБДОУ «Маленькая страна»,</text:span><text:span text:style-name="T1"> которые подробно рассказали о проекте «Клубный час».</text:span></text:p>
      <text:p text:style-name="P7"><text:span text:style-name="T1"><text:tab/>По шестому вопросу выступила заведующая Зельч Я.М., которая рассказала о работе родительского детского сада».</text:span></text:p>
      <text:p text:style-name="P9"/>
      <text:p text:style-name="P7"><text:span text:style-name="T1"><text:tab/>По седьмому вопросу выступил председатель родительского комитета Ходырев М.А., который рассказал о работе комитета и представил отчет о проделанной работе. </text:span></text:p>
      <text:list xml:id="list4012750566546490429" text:style-name="WWNum2">
        <text:list-header>
          <text:p text:style-name="P8"><text:span text:style-name="T1"/></text:p>
          <text:p text:style-name="P8"><text:span text:style-name="T1">Голосовали:</text:span></text:p>
          <text:p text:style-name="P8"><text:span text:style-name="T1">«ЗА» - ___77___ чел.;</text:span></text:p>
          <text:p text:style-name="P8"><text:span text:style-name="T1">«ПРОТИВ» - ___0____ чел.;</text:span></text:p>
          <text:p text:style-name="P13"><text:span text:style-name="T1">«ВОЗДЕРЖАЛИСЬ» - __2___ чел</text:span></text:p>
          <text:p text:style-name="P21"><text:span text:style-name="T1"/></text:p>
        </text:list-header>
      </text:list>
      <text:p text:style-name="P9"/>
      <text:p text:style-name="P7"><text:span text:style-name="T1"><text:tab/>По восьмому вопросу выступила заведующая МБДОУ «Маленькая страна» Зельч Я.М. с предложением подтвердить, дополнить состав родительского комитета на 2016-2017 учебный год. </text:span></text:p>
      <text:p text:style-name="P15"><text:span text:style-name="T1">Далее были озвучены члены родительского комитета:</text:span></text:p>
      <text:list xml:id="list34645057" text:continue-numbering="true" text:style-name="WWNum2">
        <text:list-item>
          <text:p text:style-name="P3"><text:span text:style-name="T1">Лариса Александровна Баюнкина;</text:span></text:p>
        </text:list-item>
        <text:list-item>
          <text:p text:style-name="P3"><text:span text:style-name="T1">Алена Сергеевна Антошкина;</text:span></text:p>
        </text:list-item>
        <text:list-item>
          <text:p text:style-name="P3"><text:span text:style-name="T1">Вячеслав Анатольевич Сяткин;</text:span></text:p>
        </text:list-item>
        <text:list-item>
          <text:p text:style-name="P3"><text:span text:style-name="T1">Александр Геннадьевич Донов;</text:span></text:p>
        </text:list-item>
        <text:list-item>
          <text:p text:style-name="P3"><text:span text:style-name="T1">Максим Андреевич Ходырев;</text:span></text:p>
        </text:list-item>
        <text:list-item>
          <text:p text:style-name="P3"><text:span text:style-name="T1">Людмила Сергеевна Данилова;</text:span></text:p>
        </text:list-item>
        <text:list-item>
          <text:p text:style-name="P3"><text:span text:style-name="T1">Тамара Витальевна Тимошова;</text:span></text:p>
        </text:list-item>
        <text:list-item>
          <text:p text:style-name="P3"><text:span text:style-name="T1">Светлана Александровна Махина;</text:span></text:p>
        </text:list-item>
        <text:list-item>
          <text:p text:style-name="P3"><text:span text:style-name="T1">Людмила Георгиевна Леонова;</text:span></text:p>
        </text:list-item>
        <text:list-item>
          <text:p text:style-name="P3"><text:span text:style-name="T1">Ольга Васильевна Кислова;</text:span></text:p>
        </text:list-item>
        <text:list-item>
          <text:p text:style-name="P3"><text:span text:style-name="T1">Наталья Владимировна Давыдкина;</text:span></text:p>
        </text:list-item>
        <text:list-item>
          <text:p text:style-name="P3"><text:span text:style-name="T1">Елена Трофимовна Зубан.</text:span></text:p>
          <text:p text:style-name="P20"><text:span text:style-name="T3"><text:s text:c="6"/></text:span><text:span text:style-name="T4">Далее были предложения включить в родительский комитет следующих родителей:</text:span></text:p>
        </text:list-item>
        <text:list-item>
          <text:p text:style-name="P22"><text:span text:style-name="T1">Лобову Наталью Юрьевну; </text:span></text:p>
        </text:list-item>
        <text:list-item>
          <text:p text:style-name="P22"><text:span text:style-name="T1">Загоского Илью Олеговича;</text:span></text:p>
        </text:list-item>
        <text:list-item>
          <text:p text:style-name="P22"><text:span text:style-name="T1">Курагину Ольгу Геннадьевну;</text:span></text:p>
        </text:list-item>
        <text:list-item>
          <text:p text:style-name="P22"><text:span text:style-name="T1">Дмитриеву Елену Николаевну;</text:span></text:p>
        </text:list-item>
        <text:list-item>
          <text:p text:style-name="P22"><text:span text:style-name="T1">Горбунову Ольгу Александровну;</text:span></text:p>
        </text:list-item>
        <text:list-item>
          <text:p text:style-name="P22"><text:span text:style-name="T1">Лосеву Анастасию Дмитриевну.</text:span></text:p>
        </text:list-item>
      </text:list>
      <text:p text:style-name="P7"><text:span text:style-name="T1">Голосовали:</text:span></text:p>
      <text:p text:style-name="P7"><text:span text:style-name="T1">«ЗА» - __75____ чел.;</text:span></text:p>
      <text:p text:style-name="P7"><text:span text:style-name="T1">«ПРОТИВ» - ___0____ чел.;</text:span></text:p>
      <text:p text:style-name="P19"><text:span text:style-name="T1">«ВОЗДЕРЖАЛИСЬ» - __4___ чел.</text:span></text:p>
      <text:list xml:id="list34659194" text:continue-numbering="true" text:style-name="WWNum2">
        <text:list-header>
          <text:p text:style-name="P11"><text:span text:style-name="T1"/></text:p>
        </text:list-header>
      </text:list>
      <text:p text:style-name="P16"><text:soft-page-break/><text:span text:style-name="T1">По девятому вопросу слушали заведую</text:span><text:span text:style-name="T4">щую МБДОУ «Маленькая страна» Зельч Я.М., которая рассказала о режиме работы образовательного учреждения и других организационный моментах.</text:span></text:p>
      <text:p text:style-name="P18"/>
      <text:p text:style-name="P16"><text:span text:style-name="T1">Решения:</text:span></text:p>
      <text:p text:style-name="P16"><text:span text:style-name="T1">1. По восьмому вопросу решили, что в состав родительского комитета войдут: <text:s/></text:span></text:p>
      <text:list xml:id="list692513810627064982" text:style-name="WWNum3">
        <text:list-item>
          <text:p text:style-name="P4"><text:span text:style-name="T1">Лариса Александровна Баюнкина;</text:span></text:p>
        </text:list-item>
        <text:list-item>
          <text:p text:style-name="P4"><text:span text:style-name="T1">Алена Сергеевна Антошкина;</text:span></text:p>
        </text:list-item>
        <text:list-item>
          <text:p text:style-name="P4"><text:span text:style-name="T1">Вячеслав Анатольевич Сяткин;</text:span></text:p>
        </text:list-item>
        <text:list-item>
          <text:p text:style-name="P4"><text:span text:style-name="T1">Александр Геннадьевич Донов;</text:span></text:p>
        </text:list-item>
        <text:list-item>
          <text:p text:style-name="P4"><text:span text:style-name="T1">Максим Андреевич Ходырев;</text:span></text:p>
        </text:list-item>
        <text:list-item>
          <text:p text:style-name="P4"><text:span text:style-name="T1">Людмила Сергеевна Данилова;</text:span></text:p>
        </text:list-item>
        <text:list-item>
          <text:p text:style-name="P4"><text:span text:style-name="T1">Тамара Витальевна Тимошова;</text:span></text:p>
        </text:list-item>
        <text:list-item>
          <text:p text:style-name="P4"><text:span text:style-name="T1">Светлана Александровна Махина;</text:span></text:p>
        </text:list-item>
        <text:list-item>
          <text:p text:style-name="P4"><text:span text:style-name="T1">Людмила Георгиевна Леонова;</text:span></text:p>
        </text:list-item>
        <text:list-item>
          <text:p text:style-name="P4"><text:span text:style-name="T1">Ольга Васильевна Кислова;</text:span></text:p>
        </text:list-item>
        <text:list-item>
          <text:p text:style-name="P4"><text:span text:style-name="T1">Наталья Владимировна Давыдкина;</text:span></text:p>
        </text:list-item>
        <text:list-item>
          <text:p text:style-name="P4"><text:span text:style-name="T1">Елена Трофимовна Зубан;</text:span></text:p>
        </text:list-item>
        <text:list-item>
          <text:p text:style-name="P14"><text:span text:style-name="T1">Лобову Наталью Юрьевну; </text:span></text:p>
        </text:list-item>
        <text:list-item>
          <text:p text:style-name="P14"><text:span text:style-name="T1">Загоского Илью Олеговича;</text:span></text:p>
        </text:list-item>
        <text:list-item>
          <text:p text:style-name="P14"><text:span text:style-name="T1">Курагину Ольгу Геннадьевну;</text:span></text:p>
        </text:list-item>
        <text:list-item>
          <text:p text:style-name="P14"><text:span text:style-name="T1">Дмитриеву Елену Николаевну;</text:span></text:p>
        </text:list-item>
        <text:list-item>
          <text:p text:style-name="P14"><text:span text:style-name="T1">Горбунову Ольгу Александровну;</text:span></text:p>
        </text:list-item>
        <text:list-item>
          <text:p text:style-name="P14"><text:span text:style-name="T1">Лосеву Анастасию Дмитриевну.</text:span></text:p>
        </text:list-item>
      </text:list>
      <text:list xml:id="list34650210" text:continue-list="list34659194" text:style-name="WWNum2">
        <text:list-header>
          <text:p text:style-name="P13"><text:span text:style-name="T1"/></text:p>
          <text:p text:style-name="P23"><text:span text:style-name="T1"><text:s text:c="4"/>2. По седьмому вопросу решили принять отчет о работе родительского комитета. </text:span></text:p>
        </text:list-header>
      </text:list>
      <text:list xml:id="list34642491" text:continue-list="list692513810627064982" text:style-name="WWNum3">
        <text:list-header>
          <text:p text:style-name="P4"><text:span text:style-name="T3"/></text:p>
        </text:list-header>
      </text:list>
      <text:p text:style-name="P7"><text:span text:style-name="T1">Секретарь ____________ Л.С.Данилова </text:span></text:p>
      <text:p text:style-name="P7"><text:span text:style-name="T1"/></text:p>
      <text:list xml:id="list34655115" text:continue-list="list34650210" text:style-name="WWNum2">
        <text:list-header>
          <text:p text:style-name="P8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19-03-17T11:27:00</meta:creation-date>
    <dc:date>2019-03-18T14:44:32.86</dc:date>
    <meta:editing-duration>PT40M15S</meta:editing-duration>
    <meta:generator>OpenOffice/4.1.2$Win32 OpenOffice.org_project/412m3$Build-9782</meta:generator>
    <meta:print-date>2019-03-18T14:43:37.66</meta:print-date>
    <meta:document-statistic meta:table-count="0" meta:image-count="0" meta:object-count="0" meta:page-count="3" meta:paragraph-count="81" meta:word-count="546" meta:character-count="409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